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</style:style>
    <style:style style:name="P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 fo:language="fr" fo:country="FR"/>
    </style:style>
    <style:style style:name="P6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6pt" style:font-size-asian="16pt" style:font-size-complex="16pt" fo:language="fr" fo:country="FR"/>
    </style:style>
    <style:style style:name="P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8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9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1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1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16" style:parent-style-name="Standard" style:family="paragraph">
      <style:text-properties style:font-name="Arial Narrow" fo:font-weight="bold" style:font-weight-asian="bold" style:font-weight-complex="bold" fo:font-size="6pt" style:font-size-asian="6pt" style:font-size-complex="6pt" fo:language="fr" fo:country="FR"/>
    </style:style>
    <style:style style:name="P1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 fo:language="fr" fo:country="FR"/>
    </style:style>
    <style:style style:name="T1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2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31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32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3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34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3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3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3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3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3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4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4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4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4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4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5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52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6pt" style:font-size-asian="6pt" style:font-size-complex="6pt" fo:language="fr" fo:country="FR"/>
    </style:style>
    <style:style style:name="P5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 fo:language="fr" fo:country="FR"/>
    </style:style>
    <style:style style:name="P54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55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56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5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5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5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6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6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6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6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6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68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6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0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71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/>
    </style:style>
    <style:style style:name="P74" style:parent-style-name="Standard" style:list-style-name="LFO1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7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7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7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7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8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81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82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8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8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8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8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8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8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8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90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9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9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9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9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9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9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9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00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01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0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0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0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0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color="#FF0000" fo:font-size="11pt" style:font-size-asian="11pt" style:font-size-complex="11pt" fo:language="fr" fo:country="FR"/>
    </style:style>
    <style:style style:name="T10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0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08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09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10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6pt" style:font-size-asian="6pt" style:font-size-complex="6pt" fo:language="fr" fo:country="FR"/>
    </style:style>
    <style:style style:name="P111" style:parent-style-name="Standard" style:list-style-name="LFO2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12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113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1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1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1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1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1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1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20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2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 fo:language="fr" fo:country="FR"/>
    </style:style>
    <style:style style:name="P122" style:parent-style-name="Standard" style:list-style-name="LFO3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2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2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2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2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27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2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2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130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131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3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3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3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3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3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3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3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3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4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4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4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4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4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4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4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47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4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49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5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5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52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5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color="#FF0000" fo:font-size="11pt" style:font-size-asian="11pt" style:font-size-complex="11pt" fo:language="fr" fo:country="FR"/>
    </style:style>
    <style:style style:name="T15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5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56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57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 fo:language="fr" fo:country="FR"/>
    </style:style>
    <style:style style:name="P158" style:parent-style-name="Standard" style:list-style-name="LFO4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15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6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6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16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63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64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65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166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P167" style:parent-style-name="Standard" style:family="paragraph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6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69" style:parent-style-name="Policepardéfaut" style:family="text">
      <style:text-properties style:font-name="Arial Narrow" fo:font-weight="bold" style:font-weight-asian="bold" style:font-weight-complex="bold" fo:font-size="11pt" style:font-size-asian="11pt" style:font-size-complex="11pt" fo:language="fr" fo:country="FR"/>
    </style:style>
    <style:style style:name="T17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17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72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173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 fo:language="fr" fo:country="FR"/>
    </style:style>
    <style:style style:name="P174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/>
    </style:style>
    <style:style style:name="P175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fo:background-color="#B3B3B3"/>
    </style:style>
    <style:style style:name="TableColumn177" style:family="table-column">
      <style:table-column-properties style:column-width="1.7708in" style:use-optimal-column-width="false"/>
    </style:style>
    <style:style style:name="TableColumn178" style:family="table-column">
      <style:table-column-properties style:column-width="2.3263in" style:use-optimal-column-width="false"/>
    </style:style>
    <style:style style:name="TableColumn179" style:family="table-column">
      <style:table-column-properties style:column-width="1.0972in" style:use-optimal-column-width="false"/>
    </style:style>
    <style:style style:name="TableColumn180" style:family="table-column">
      <style:table-column-properties style:column-width="1.1458in" style:use-optimal-column-width="false"/>
    </style:style>
    <style:style style:name="TableColumn181" style:family="table-column">
      <style:table-column-properties style:column-width="1.0965in" style:use-optimal-column-width="false"/>
    </style:style>
    <style:style style:name="Table176" style:family="table">
      <style:table-properties style:width="7.4368in" fo:margin-left="0in" table:align="righ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 fo:background-color="#C0C0C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 Narrow" fo:font-weight="bold" style:font-weight-asian="bold" style:font-weight-complex="bold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 Narrow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 Narrow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 Narrow" fo:font-size="9pt" style:font-size-asian="9pt" style:font-size-complex="9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 Narrow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 Narrow" fo:font-size="9pt" style:font-size-asian="9pt" style:font-size-complex="9pt"/>
    </style:style>
    <style:style style:name="P251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6pt" style:font-size-asian="6pt" style:font-size-complex="6pt"/>
    </style:style>
    <style:style style:name="T252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5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5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55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5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257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6pt" style:font-size-asian="6pt" style:font-size-complex="6pt" fo:language="fr" fo:country="FR"/>
    </style:style>
    <style:style style:name="TableColumn259" style:family="table-column">
      <style:table-column-properties style:column-width="7.4805in" style:use-optimal-column-width="false"/>
    </style:style>
    <style:style style:name="Table258" style:family="table">
      <style:table-properties style:width="7.4805in" fo:margin-left="0.0312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background-color="#C0C0C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266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273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277" style:parent-style-name="TableContents" style:list-style-name="LFO5" style:family="paragraph"/>
    <style:style style:name="T27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79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80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8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82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83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8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285" style:parent-style-name="Standard" style:list-style-name="LFO5" style:family="paragraph"/>
    <style:style style:name="T28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8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88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8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90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9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292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29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294" style:parent-style-name="Standard" style:list-style-name="LFO5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298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language="fr" fo:country="FR"/>
    </style:style>
    <style:style style:name="P299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6pt" style:font-size-asian="6pt" style:font-size-complex="6pt" fo:language="fr" fo:country="FR"/>
    </style:style>
    <style:style style:name="TableColumn301" style:family="table-column">
      <style:table-column-properties style:column-width="1.8701in" style:use-optimal-column-width="false"/>
    </style:style>
    <style:style style:name="TableColumn302" style:family="table-column">
      <style:table-column-properties style:column-width="1.8701in" style:use-optimal-column-width="false"/>
    </style:style>
    <style:style style:name="TableColumn303" style:family="table-column">
      <style:table-column-properties style:column-width="1.8701in" style:use-optimal-column-width="false"/>
    </style:style>
    <style:style style:name="TableColumn304" style:family="table-column">
      <style:table-column-properties style:column-width="1.8701in" style:use-optimal-column-width="false"/>
    </style:style>
    <style:style style:name="Table300" style:family="table">
      <style:table-properties style:width="7.4805in" fo:margin-left="0.0312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34in solid #000000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 fo:background-color="#C0C0C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 Narrow" style:font-name-asian="Wingdings" style:font-name-complex="Wingdings" fo:font-size="11pt" style:font-size-asian="11pt" style:font-size-complex="11pt"/>
    </style:style>
    <style:style style:name="P320" style:parent-style-name="TableContents" style:family="paragraph">
      <style:text-properties style:font-name="Arial Narrow" style:font-name-asian="Wingdings" style:font-name-complex="Wingdings" fo:font-size="11pt" style:font-size-asian="11pt" style:font-size-complex="11pt"/>
    </style:style>
    <style:style style:name="P321" style:parent-style-name="TableContents" style:family="paragraph">
      <style:text-properties style:font-name="Arial Narrow" style:font-name-asian="Wingdings" style:font-name-complex="Wingdings" fo:font-size="11pt" style:font-size-asian="11pt" style:font-size-complex="11pt"/>
    </style:style>
    <style:style style:name="P322" style:parent-style-name="TableContents" style:family="paragraph">
      <style:text-properties style:font-name="Arial Narrow" style:font-name-asian="Wingdings" style:font-name-complex="Wingdings" fo:font-size="11pt" style:font-size-asian="11pt" style:font-size-complex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 Narrow" style:font-name-asian="Wingdings" style:font-name-complex="Wingdings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 Narrow" style:font-name-asian="Wingdings" style:font-name-complex="Wingdings" fo:font-size="11pt" style:font-size-asian="11pt" style:font-size-complex="11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 Narrow" style:font-name-asian="Wingdings" style:font-name-complex="Wingdings" fo:font-size="11pt" style:font-size-asian="11pt" style:font-size-complex="11pt"/>
    </style:style>
    <style:style style:name="P329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8pt" style:font-size-asian="8pt" style:font-size-complex="8pt" fo:background-color="#B3B3B3" fo:language="fr" fo:country="FR"/>
    </style:style>
    <style:style style:name="P331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ableColumn333" style:family="table-column">
      <style:table-column-properties style:column-width="3.7402in" style:use-optimal-column-width="false"/>
    </style:style>
    <style:style style:name="TableColumn334" style:family="table-column">
      <style:table-column-properties style:column-width="3.7402in" style:use-optimal-column-width="false"/>
    </style:style>
    <style:style style:name="Table332" style:family="table">
      <style:table-properties style:width="7.4805in" fo:margin-left="0.0312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34in solid #000000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38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39" style:parent-style-name="Policepardéfaut" style:family="text">
      <style:text-properties style:font-name="Arial Narrow" fo:font-size="8pt" style:font-size-asian="8pt" style:font-size-complex="8pt" fo:language="fr" fo:country="FR"/>
    </style:style>
    <style:style style:name="T340" style:parent-style-name="Policepardéfaut" style:family="text">
      <style:text-properties style:font-name="Arial Narrow" fo:font-size="8pt" style:font-size-asian="8pt" style:font-size-complex="8pt" fo:language="fr" fo:country="F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P344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4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46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4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48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349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50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5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52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53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5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55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56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5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58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359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60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6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62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6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64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65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6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67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68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6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70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71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72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7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74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75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7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77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378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79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80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81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82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83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84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8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86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87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8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89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90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9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92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93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9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95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398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39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00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01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02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03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04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05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06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07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08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09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10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411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12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13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14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15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1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17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1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19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420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21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22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23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24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25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26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27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2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29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30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31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32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33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434" style:parent-style-name="TableContents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35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36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37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T438" style:parent-style-name="Policepardéfaut" style:family="text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name="T439" style:parent-style-name="Policepardéfaut" style:family="text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440" style:parent-style-name="TableContents" style:family="paragraph">
      <style:text-properties style:font-name="Arial Narrow" style:font-name-asian="Wingdings" style:font-name-complex="Wingdings" fo:font-size="8pt" style:font-size-asian="8pt" style:font-size-complex="8pt" fo:language="fr" fo:country="FR"/>
    </style:style>
    <style:style style:name="P441" style:parent-style-name="Standard" style:family="paragraph">
      <style:text-properties style:font-name="Arial Narrow" style:font-name-asian="Wingdings" style:font-name-complex="Wingdings" fo:font-weight="bold" style:font-weight-asian="bold" style:font-weight-complex="bold" fo:font-size="8pt" style:font-size-asian="8pt" style:font-size-complex="8pt" fo:language="fr" fo:country="FR"/>
    </style:style>
    <style:style style:family="graphic" style:name="a0" style:parent-style-name="Graphics">
      <style:graphic-properties fo:min-width="1.34097in" fo:min-height="1.12639in" fo:wrap-option="wrap" fo:border="0.03976in solid #000000" fo:padding-top="0.01929in" fo:padding-bottom="0.01929in" fo:padding-left="0.01929in" fo:padding-right="0.0192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6.12569in" svg:y="-0.12569in" svg:width="1.12639in" svg:height="1.34097in" style:rel-width="scale" style:rel-height="scale"><draw:text-box><text:p text:style-name="Normal"/><text:p text:style-name="Normal"/><text:p text:style-name="Normal"/><text:p text:style-name="P3">PHOTO</text:p></draw:text-box><svg:desc/></draw:frame></text:span></text:p>
      <text:p text:style-name="P4">Etablissement : Lycée Jacques Amyot<text:s/>- Auxerre</text:p>
      <text:p text:style-name="P5">FICHE DE RENSEIGNEMENTS</text:p>
      <text:p text:style-name="P6">Année 2016 / 2017</text:p>
      <text:p text:style-name="P7"/>
      <text:p text:style-name="P8">Nom : ______________________________ <text:s/>Prénoms : ______________________________</text:p>
      <text:p text:style-name="P9">Né(e) le :<text:s/>____________________ <text:s/>à : [Commune] ____________________ <text:s/>[N° département] _______</text:p>
      <text:p text:style-name="P10">Pays : _________________________</text:p>
      <text:p text:style-name="Standard"><text:span text:style-name="T11">Nationalité : ____________________ <text:s text:c="6"/>Sexe :<text:s/></text:span><text:span text:style-name="T12"></text:span><text:span text:style-name="T13"><text:s/>F <text:s/></text:span><text:span text:style-name="T14"></text:span><text:span text:style-name="T15"><text:s/>M</text:span></text:p>
      <text:p text:style-name="P16"/>
      <text:p text:style-name="P17">Scolarité pour la rentrée 2016</text:p>
      <text:p text:style-name="Standard"><text:span text:style-name="T18">Formation demandée :<text:s/></text:span><text:span text:style-name="T19"></text:span><text:span text:style-name="T20"><text:s/>PCSI <text:s text:c="2"/></text:span><text:span text:style-name="T21"></text:span><text:span text:style-name="T22"><text:s/>PSI <text:s text:c="2"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4"/>LV1</text:span><text:span text:style-name="T28"><text:tab/></text:span><text:span text:style-name="T29"></text:span><text:span text:style-name="T30"><text:s/>Anglais</text:span></text:p>
      <text:p text:style-name="Standard"><text:span text:style-name="T31">Spécialité: ________________________________</text:span><text:span text:style-name="T32"><text:s text:c="58"/>LV2 <text:s text:c="8"/></text:span><text:span text:style-name="T33"></text:span><text:span text:style-name="T34"><text:s/>Allemand <text:s/></text:span><text:span text:style-name="T35"></text:span><text:span text:style-name="T36"><text:s/>Espagnol</text:span></text:p>
      <text:p text:style-name="P37">Option : __________________________________</text:p>
      <text:p text:style-name="Standard"><text:span text:style-name="T38">redoublement : <text:s/></text:span><text:span text:style-name="T39"></text:span><text:span text:style-name="T40"><text:s/>OUI <text:s/></text:span><text:span text:style-name="T41"></text:span><text:span text:style-name="T42"><text:s/>NON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Transport : <text:s/></text:span><text:span text:style-name="T48"></text:span><text:span text:style-name="T49"><text:s/>OUI <text:s/></text:span><text:span text:style-name="T50"></text:span><text:span text:style-name="T51"><text:s/>NON</text:span></text:p>
      <text:p text:style-name="P52"/>
      <text:p text:style-name="P53">Scolarité de l'année précédente (année scolaire finissante)</text:p>
      <text:p text:style-name="P54">Etablissement : _____________________________________________________________________________________________</text:p>
      <text:p text:style-name="P55">Commune : __________________________________________ <text:s/>N° département : _______________________</text:p>
      <text:p text:style-name="Standard"><text:span text:style-name="T56">Formation suivie :<text:s/></text:span><text:span text:style-name="T57"></text:span><text:span text:style-name="T58"><text:s/>Term<text:s/></text:span><text:span text:style-name="T59"><text:s/></text:span><text:span text:style-name="T60"></text:span><text:span text:style-name="T61"><text:s/>S <text:s/></text:span><text:span text:style-name="T62"></text:span><text:span text:style-name="T63"><text:s/>STI 2D <text:s/></text:span><text:span text:style-name="T64"></text:span><text:span text:style-name="T65"><text:s/>Autre <text:s text:c="2"/></text:span><text:span text:style-name="T66"></text:span><text:span text:style-name="T67">PCSI <text:s/></text:span><text:span text:style-name="T68"><text:s/></text:span><text:span text:style-name="T69"></text:span><text:span text:style-name="T70">PSI</text:span></text:p>
      <text:p text:style-name="P71">Spécialité : ________________________________</text:p>
      <text:p text:style-name="P72">Option : __________________________________</text:p>
      <text:p text:style-name="P73">Responsable légal 1</text:p>
      <text:list text:style-name="LFO1" text:continue-numbering="true">
        <text:list-item>
          <text:p text:style-name="P74">Nom : ______________________________ Prénom : ______________________________</text:p>
        </text:list-item>
      </text:list>
      <text:p text:style-name="Standard"><text:span text:style-name="T75">Lien de parenté avec l'élève :<text:s/></text:span><text:span text:style-name="T76"></text:span><text:span text:style-name="T77"><text:s/>Mère<text:s/></text:span><text:span text:style-name="T78"></text:span><text:span text:style-name="T79"><text:s/>Père<text:s/></text:span><text:span text:style-name="T80"></text:span><text:span text:style-name="T81"><text:s/>Autre : (Précisez) : _________________________________________________</text:span></text:p>
      <text:p text:style-name="P82">Adresse : __________________________________________________________________________________________________</text:p>
      <text:p text:style-name="P83">Code postal : ____________________ <text:s/>Commune : ______________________________ <text:s/>Pays : ___________________________</text:p>
      <text:p text:style-name="Standard"><text:span text:style-name="T84"></text:span><text:span text:style-name="T85"><text:s/>Domicile : ____________________ <text:s/></text:span><text:span text:style-name="T86"></text:span><text:span text:style-name="T87"><text:s/>Portable : ____________________</text:span></text:p>
      <text:p text:style-name="Standard"><text:span text:style-name="T88">Adresse mél :<text:s/></text:span><text:a xlink:href="mailto:____________________@____________________" office:target-frame-name="_top" xlink:show="replace"><text:span text:style-name="T89">____________________@____________________</text:span></text:a></text:p>
      <text:p text:style-name="Standard"><text:span text:style-name="T90">Accord pour l</text:span><text:span text:style-name="T91">'utilisation de votre adresse mél par l'administration du lycée :<text:s/></text:span><text:span text:style-name="T92"></text:span><text:span text:style-name="T93"><text:s/>OUI <text:s/></text:span><text:span text:style-name="T94"></text:span><text:span text:style-name="T95"><text:s/>NON</text:span></text:p>
      <text:p text:style-name="Standard"><text:span text:style-name="T96">Accord pour la réception de SMS :<text:s/></text:span><text:span text:style-name="T97"></text:span><text:span text:style-name="T98"><text:s/>OUI <text:s/></text:span><text:span text:style-name="T99"></text:span><text:span text:style-name="T100"><text:s/>NON</text:span></text:p>
      <text:p text:style-name="P101">Profession : ______________________________ Situation emploi (voir tableau) : _____ <text:s/>Code emploi (idem) : _____</text:p>
      <text:p text:style-name="Standard"><text:span text:style-name="T102"></text:span><text:span text:style-name="T103"><text:s/>Travail : ______</text:span><text:span text:style-name="T104">______________ <text:s/></text:span><text:span text:style-name="T105">*</text:span><text:span text:style-name="T106">Adresse mél :<text:s/></text:span><text:a xlink:href="mailto:____________________@____________________" office:target-frame-name="_top" xlink:show="replace"><text:span text:style-name="T107">____________________@____________________</text:span></text:a></text:p>
      <text:p text:style-name="P108">Nombre total d'enfants à charge dans un établissement public du secondaire : _____</text:p>
      <text:p text:style-name="P109">Nombre total d'enfants à charge :<text:s/>_____</text:p>
      <text:p text:style-name="P110"/>
      <text:list text:style-name="LFO2" text:continue-numbering="true">
        <text:list-item>
          <text:p text:style-name="P111">Adresse de l'élève si différente de celle du responsable légal 1 :</text:p>
        </text:list-item>
      </text:list>
      <text:p text:style-name="P112">Adresse : __________________________________________________________________________________________________</text:p>
      <text:p text:style-name="P113">Code postal : ____________________ <text:s/>Commune : ______________________________ <text:s/>Pays : ___________________________</text:p>
      <text:p text:style-name="Standard"><text:span text:style-name="T114"></text:span><text:span text:style-name="T115"><text:s/>Domicile : ____________________ <text:s/></text:span><text:span text:style-name="T116"></text:span><text:span text:style-name="T117"><text:s/>Portable : ____________________</text:span></text:p>
      <text:p text:style-name="Standard"><text:span text:style-name="T118">Adresse mél :<text:s/></text:span><text:a xlink:href="mailto:____________________@____________________" office:target-frame-name="_top" xlink:show="replace"><text:span text:style-name="T119">____________________@____________________</text:span></text:a></text:p>
      <text:p text:style-name="P120"/>
      <text:p text:style-name="P121">Responsable légal 2</text:p>
      <text:list text:style-name="LFO3" text:continue-numbering="true">
        <text:list-item>
          <text:p text:style-name="P122">Nom<text:s/>: ______________________________ Prénom : ______________________________</text:p>
        </text:list-item>
      </text:list>
      <text:p text:style-name="Standard"><text:span text:style-name="T123">Lien de parenté avec l'élève :<text:s/></text:span><text:span text:style-name="T124"></text:span><text:span text:style-name="T125"><text:s/>Mère<text:s/></text:span><text:span text:style-name="T126"></text:span><text:span text:style-name="T127"><text:s/>Père<text:s/></text:span><text:span text:style-name="T128"></text:span><text:span text:style-name="T129"><text:s/>Autre : (Précisez) : _________________________________________________</text:span></text:p>
      <text:p text:style-name="P130">Adresse : __________________________________________________________________________________________________</text:p>
      <text:p text:style-name="P131">Code postal : ____________________ <text:s/>Commune :<text:s/>______________________________ <text:s/>Pays : ___________________________</text:p>
      <text:p text:style-name="Standard"><text:span text:style-name="T132"></text:span><text:span text:style-name="T133"><text:s/>Domicile : ____________________ <text:s/></text:span><text:span text:style-name="T134"></text:span><text:span text:style-name="T135"><text:s/>Portable : ____________________</text:span></text:p>
      <text:p text:style-name="Standard"><text:span text:style-name="T136">Adresse mél :<text:s/></text:span><text:a xlink:href="mailto:____________________@____________________" office:target-frame-name="_top" xlink:show="replace"><text:span text:style-name="T137">____________________@___________________</text:span><text:span text:style-name="T138">_</text:span></text:a></text:p>
      <text:p text:style-name="Standard"><text:span text:style-name="T139">Accord pour l'utilisation de votre adresse mél par l'administration du lycée :<text:s/></text:span><text:span text:style-name="T140"></text:span><text:span text:style-name="T141"><text:s/>OUI <text:s/></text:span><text:span text:style-name="T142"></text:span><text:span text:style-name="T143"><text:s/>NON</text:span></text:p>
      <text:p text:style-name="Standard"><text:span text:style-name="T144">Accord pour la réception de SMS :<text:s/></text:span><text:span text:style-name="T145"></text:span><text:span text:style-name="T146"><text:s/>OUI <text:s/></text:span><text:span text:style-name="T147"></text:span><text:span text:style-name="T148"><text:s/>NON</text:span></text:p>
      <text:p text:style-name="P149">Profession : ______________________________ Situation emploi (voir tableau) : _____ <text:s/>Code emploi (idem) : _____</text:p>
      <text:p text:style-name="Standard"><text:span text:style-name="T150"></text:span><text:span text:style-name="T151"><text:s/>T</text:span><text:span text:style-name="T152">ravail : ____________________ <text:s/></text:span><text:span text:style-name="T153">*</text:span><text:span text:style-name="T154">Adresse mél :<text:s/></text:span><text:a xlink:href="mailto:____________________@____________________" office:target-frame-name="_top" xlink:show="replace"><text:span text:style-name="T155">____________________@____________________</text:span></text:a></text:p>
      <text:p text:style-name="P156"/>
      <text:p text:style-name="P157">Autre personne à prévenir en cas d'urgence</text:p>
      <text:list text:style-name="LFO4" text:continue-numbering="true">
        <text:list-item>
          <text:p text:style-name="P158">Nom : ______________________________ Prénom :<text:s/>______________________________</text:p>
        </text:list-item>
      </text:list>
      <text:p text:style-name="Standard"><text:span text:style-name="T159">Lien de parenté avec l'élève :<text:s/></text:span><text:span text:style-name="T160"></text:span><text:span text:style-name="T161"><text:s/>Mère<text:s/></text:span><text:span text:style-name="T162"></text:span><text:span text:style-name="T163"><text:s/>Père<text:s/></text:span><text:span text:style-name="T164"></text:span><text:span text:style-name="T165"><text:s/>Autre : (Précisez) : _________________________________________________</text:span></text:p>
      <text:p text:style-name="P166">Adresse : __________________________________________________________________________________________________</text:p>
      <text:p text:style-name="P167">Code postal : ____________________ <text:s/>Commune : ______________________________ <text:s/></text:p>
      <text:p text:style-name="Standard"><text:span text:style-name="T168"></text:span><text:span text:style-name="T169"><text:s/>Domicile : ____________________ <text:s/></text:span><text:span text:style-name="T170"></text:span><text:span text:style-name="T171"><text:s/>Portable : ____________________</text:span></text:p>
      <text:p text:style-name="P172"/>
      <text:p text:style-name="P173"/>
      <text:soft-page-break/>
      <text:p text:style-name="P174">Renseignements divers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Frères et soeurs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Nom / Prénom</text:p>
          </table:table-cell>
          <table:table-cell table:style-name="TableCell188">
            <text:p text:style-name="P189">Etablissement si scolarisé</text:p>
          </table:table-cell>
          <table:table-cell table:style-name="TableCell190">
            <text:p text:style-name="P191">Classe</text:p>
          </table:table-cell>
          <table:table-cell table:style-name="TableCell192">
            <text:p text:style-name="P193">Interne /<text:s/>Externe / DP</text:p>
          </table:table-cell>
          <table:table-cell table:style-name="TableCell194">
            <text:p text:style-name="P195">Année de naissance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Standard"><text:span text:style-name="T252">Elève boursier :<text:s/></text:span><text:span text:style-name="T253"></text:span><text:span text:style-name="T254"><text:s/>OUI <text:s/></text:span><text:span text:style-name="T255"></text:span><text:span text:style-name="T256"><text:s/>NON <text:s/>( Si OUI un RIB sera à fournir aux service de l'Intendance )</text:span>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Informations sur la santé</text:p>
          </table:table-cell>
        </table:table-row>
        <table:table-row table:style-name="TableRow263">
          <table:table-cell table:style-name="TableCell264">
            <text:p text:style-name="P265">En cas d'urgence, un élève accidenté ou malade est orienté et transporté par les services de secours vers l'établissement hospitalier adapté. La famille<text:s/>est immédiatement avertie par l'établissement.</text:p>
            <text:p text:style-name="P266">N.B. : Un élève mineur ne peut sortir de l'hôpital qu'accompagné de sa famille,</text:p>
          </table:table-cell>
        </table:table-row>
        <table:table-row table:style-name="TableRow267">
          <table:table-cell table:style-name="TableCell268">
            <text:p text:style-name="P269">Date du dernier rappel DTP (Diphtérie/Tétanos/Poliomyélite) (vaccin obligatoire) : ____________________________________</text:p>
          </table:table-cell>
        </table:table-row>
        <table:table-row table:style-name="TableRow270">
          <table:table-cell table:style-name="TableCell271">
            <text:p text:style-name="P272">Médecin traitant <text:s text:c="8"/>Nom : ________________________</text:p>
            <text:p text:style-name="P273">Adresse : _________________________________________________________________________________________________</text:p>
          </table:table-cell>
        </table:table-row>
        <table:table-row table:style-name="TableRow274">
          <table:table-cell table:style-name="TableCell275">
            <text:p text:style-name="P276">Observations particulières que la famille jugerait utile de porter à la connaissance de l'établissement :</text:p>
            <text:list text:style-name="LFO5" text:continue-numbering="true">
              <text:list-item>
                <text:p text:style-name="P277"><text:span text:style-name="T278">Existence d'un<text:s/></text:span><text:span text:style-name="T279"></text:span><text:span text:style-name="T280"><text:s/>PAI <text:s/></text:span><text:span text:style-name="T281"></text:span><text:span text:style-name="T282"><text:s/>PPS<text:s/></text:span><text:span text:style-name="T283"></text:span><text:span text:style-name="T284"><text:s/>PAP <text:s/>- Date de mise en place : _______________________________</text:span></text:p>
              </text:list-item>
              <text:list-item>
                <text:p text:style-name="P285"><text:span text:style-name="T286"></text:span><text:span text:style-name="T287"><text:s/>Allergies <text:s/></text:span><text:span text:style-name="T288"></text:span><text:span text:style-name="T289"><text:s/>Maladie chronique<text:s/></text:span><text:span text:style-name="T290"></text:span><text:span text:style-name="T291"><text:s/>Traitement médical long<text:s/></text:span><text:span text:style-name="T292"></text:span><text:span text:style-name="T293"><text:s/>Précautions particulières à prendre</text:span></text:p>
              </text:list-item>
              <text:list-item>
                <text:p text:style-name="P294">Informations que vous souhaitez transmettre sur la situation médicale de votre enfant (ou lettre cachetée à destination du service médical en cas d'informations<text:s/>confidentielles) : 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ASSURANCES : Assurance scolaire / responsabilité civile</text:p>
            <text:p text:style-name="P298">Nom de la Compagnie : ____________________________________________ N° contrat : ______________________________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4">
            <text:p text:style-name="P307">Signatures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Père</text:p>
          </table:table-cell>
          <table:table-cell table:style-name="TableCell311">
            <text:p text:style-name="P312">Mère</text:p>
          </table:table-cell>
          <table:table-cell table:style-name="TableCell313">
            <text:p text:style-name="P314">Autre responsable légal</text:p>
          </table:table-cell>
          <table:table-cell table:style-name="TableCell315">
            <text:p text:style-name="P316">Elève</text:p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Codification des professions et catégories sociales</text:p>
      <text:p text:style-name="P331"/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Situation emploi :</text:p>
            <text:p text:style-name="TableContents"><text:span text:style-name="T338">1 :<text:s/></text:span><text:span text:style-name="T339">Occupe un emploi <text:s text:c="4"/>2 : Au chômage <text:s text:c="4"/>3 : Retraite ou<text:s/></text:span><text:span text:style-name="T340">pré-retraite <text:s text:c="4"/>4 : Autre situation (personne sans acticité professionnelle et non retraitée (personne au foyer, ....)</text:span></text:p>
          </table:table-cell>
          <table:covered-table-cell/>
        </table:table-row>
        <table:table-row table:style-name="TableRow341">
          <table:table-cell table:style-name="TableCell342">
            <text:p text:style-name="P343">Emploi</text:p>
            <text:p text:style-name="P344">1- AGRICULTEURS</text:p>
            <text:p text:style-name="TableContents"><text:span text:style-name="T345"><text:s/></text:span><text:span text:style-name="T346">-<text:s/></text:span><text:span text:style-name="T347">10</text:span><text:span text:style-name="T348"><text:s/>: <text:s/>Agriculteurs</text:span></text:p>
            <text:p text:style-name="P349">2- ARTISANS, COMMERCANTS et CHEFS D'ENTREPRISE</text:p>
            <text:p text:style-name="TableContents"><text:span text:style-name="T350">-<text:s/></text:span><text:span text:style-name="T351">21<text:s/></text:span><text:span text:style-name="T352">: Artisans <text:s text:c="27"/></text:span><text:span text:style-name="T353">-<text:s/></text:span><text:span text:style-name="T354">22</text:span><text:span text:style-name="T355"><text:s/>: Commerçants et assimilés</text:span></text:p>
            <text:p text:style-name="TableContents"><text:span text:style-name="T356">-<text:s/></text:span><text:span text:style-name="T357">23</text:span><text:span text:style-name="T358"><text:s/>: Chefs d'entreprise de 10 salariés au moins</text:span></text:p>
            <text:p text:style-name="P359">3- CADRES et PROFESSIONS INTELLECTUELLES SUPERIEURES</text:p>
            <text:p text:style-name="Standard"><text:span text:style-name="T360">-<text:s/></text:span><text:span text:style-name="T361">31</text:span><text:span text:style-name="T362"><text:s/>: Professions libérales <text:s text:c="4"/>-<text:s/></text:span><text:span text:style-name="T363">33</text:span><text:span text:style-name="T364"><text:s/>: Cadres de la fonction publique</text:span></text:p>
            <text:p text:style-name="Standard"><text:span text:style-name="T365">-<text:s/></text:span><text:span text:style-name="T366">34</text:span><text:span text:style-name="T367"><text:s/>: Professeurs et assimilés</text:span></text:p>
            <text:p text:style-name="TableContents"><text:span text:style-name="T368">-<text:s/></text:span><text:span text:style-name="T369">35</text:span><text:span text:style-name="T370"><text:s/>: Professions</text:span><text:span text:style-name="T371"><text:s/>de l'information, de l'art et des spectacles</text:span></text:p>
            <text:p text:style-name="TableContents"><text:span text:style-name="T372">-<text:s/></text:span><text:span text:style-name="T373">37</text:span><text:span text:style-name="T374"><text:s/>: Cadres administratifs et commerciaux d'entreprise</text:span></text:p>
            <text:p text:style-name="TableContents"><text:span text:style-name="T375">-<text:s/></text:span><text:span text:style-name="T376">38</text:span><text:span text:style-name="T377"><text:s/>: Ingénieurs et cadres techniques d'entreprise</text:span></text:p>
            <text:p text:style-name="P378">4- PROFESSIONS INTERMEDIAIRES</text:p>
            <text:p text:style-name="TableContents"><text:span text:style-name="T379">-<text:s/></text:span><text:span text:style-name="T380">42</text:span><text:span text:style-name="T381"><text:s/>: Instituteurs et assimilés <text:s text:c="4"/>-<text:s/></text:span><text:span text:style-name="T382">43</text:span><text:span text:style-name="T383"><text:s/>: Professions intermédiaires de la santé et du social</text:span></text:p>
            <text:p text:style-name="TableContents"><text:span text:style-name="T384">-<text:s/></text:span><text:span text:style-name="T385">45</text:span><text:span text:style-name="T386"><text:s/>: Professions intermédiaires administratives de la fonction publique</text:span></text:p>
            <text:p text:style-name="TableContents"><text:span text:style-name="T387">-<text:s/></text:span><text:span text:style-name="T388">46</text:span><text:span text:style-name="T389"><text:s/>: Professions intermédiaires administratives et commerciales des entreprises</text:span></text:p>
            <text:p text:style-name="TableContents"><text:span text:style-name="T390">-<text:s/></text:span><text:span text:style-name="T391">47</text:span><text:span text:style-name="T392"><text:s/>: T</text:span><text:span text:style-name="T393">echniciens <text:s text:c="4"/>-<text:s/></text:span><text:span text:style-name="T394">48</text:span><text:span text:style-name="T395"><text:s/>: Contremaîtres, agents de maîtrise</text:span></text:p>
          </table:table-cell>
          <table:table-cell table:style-name="TableCell396">
            <text:p text:style-name="P397">5- EMPLOYES</text:p>
            <text:p text:style-name="TableContents"><text:span text:style-name="T398">-<text:s/></text:span><text:span text:style-name="T399">52</text:span><text:span text:style-name="T400"><text:s/>: Employés civils et agents de service de la fonction publique</text:span></text:p>
            <text:p text:style-name="TableContents"><text:span text:style-name="T401">-<text:s/></text:span><text:span text:style-name="T402">53</text:span><text:span text:style-name="T403"><text:s/>: Policiers et militaires <text:s text:c="4"/>-<text:s/></text:span><text:span text:style-name="T404">54</text:span><text:span text:style-name="T405"><text:s/>: Employés administratifs d'entreprises</text:span></text:p>
            <text:p text:style-name="TableContents"><text:span text:style-name="T406">-<text:s/></text:span><text:span text:style-name="T407">55<text:s/></text:span><text:span text:style-name="T408">: Employés de commerce <text:s text:c="4"/>-<text:s/></text:span><text:span text:style-name="T409">56</text:span><text:span text:style-name="T410"><text:s/>: Personnels des services directs aux particuliers</text:span></text:p>
            <text:p text:style-name="P411">6-OUVRIERS</text:p>
            <text:p text:style-name="TableContents"><text:span text:style-name="T412">-<text:s/></text:span><text:span text:style-name="T413">61</text:span><text:span text:style-name="T414"><text:s/>: Ouvrie</text:span><text:span text:style-name="T415">rs qualifiés <text:s text:c="4"/>-<text:s/></text:span><text:span text:style-name="T416">66</text:span><text:span text:style-name="T417"><text:s/>: Ouvriers non qualifiés <text:s text:c="4"/>-<text:s/></text:span><text:span text:style-name="T418">69</text:span><text:span text:style-name="T419"><text:s/>: Ouvriers agricoles</text:span></text:p>
            <text:p text:style-name="P420">7-RETRAITES</text:p>
            <text:p text:style-name="TableContents"><text:span text:style-name="T421">-<text:s/></text:span><text:span text:style-name="T422">71</text:span><text:span text:style-name="T423"><text:s/>: Retraités agriculteurs exploitants</text:span></text:p>
            <text:p text:style-name="TableContents"><text:span text:style-name="T424">-<text:s/></text:span><text:span text:style-name="T425">72</text:span><text:span text:style-name="T426"><text:s/>: Retraités artisans, commerciaux, et chefs d'entreprise</text:span></text:p>
            <text:p text:style-name="TableContents"><text:span text:style-name="T427">-<text:s/></text:span><text:span text:style-name="T428">73</text:span><text:span text:style-name="T429"><text:s/>: Retraités cadres et professions intermédiaires ;</text:span></text:p>
            <text:p text:style-name="TableContents"><text:span text:style-name="T430">-<text:s/></text:span><text:span text:style-name="T431">74</text:span><text:span text:style-name="T432"><text:s/>:</text:span><text:span text:style-name="T433"><text:s/>Retraités employés et ouvriers</text:span></text:p>
            <text:p text:style-name="P434">8-AUTRES INACTIFS</text:p>
            <text:p text:style-name="TableContents"><text:span text:style-name="T435">-<text:s/></text:span><text:span text:style-name="T436">81</text:span><text:span text:style-name="T437"><text:s/>: Chômeurs n'ayant jamais travaillé <text:s text:c="4"/>-<text:s/></text:span><text:span text:style-name="T438">82</text:span><text:span text:style-name="T439"><text:s/>: Personne sans activité professionnelle</text:span></text:p>
            <text:p text:style-name="P440"/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cretariat</meta:initial-creator>
    <dc:creator>secretariat</dc:creator>
    <meta:creation-date>2009-04-16T11:32:00Z</meta:creation-date>
    <dc:date>2016-06-28T14:20:00Z</dc:date>
    <meta:print-date>2016-06-28T14:19:00Z</meta:print-date>
    <meta:template xlink:href="Normal.dotm" xlink:type="simple"/>
    <meta:editing-cycles>1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276" meta:character-count="8284" meta:row-count="58" meta:non-whitespace-character-count="7024"/>
  </office:meta>
</office:document-meta>
</file>